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Times New Roman" fo:font-size="14pt" style:font-size-asian="14pt" style:font-name-complex="Times New Roman" style:font-size-complex="14pt" style:language-complex="ar" style:country-complex="SY"/>
    </style:style>
    <style:style style:name="P2" style:family="paragraph" style:parent-style-name="Standard">
      <style:paragraph-properties fo:line-height="150%" fo:text-align="end" style:justify-single-word="false"/>
      <style:text-properties style:font-name="Times New Roman" fo:font-size="14pt" style:font-size-asian="14pt" style:font-name-complex="Times New Roman" style:font-size-complex="14pt" style:language-complex="ar" style:country-complex="SY"/>
    </style:style>
    <style:style style:name="P3" style:family="paragraph" style:parent-style-name="Standard">
      <style:paragraph-properties fo:line-height="150%" fo:text-align="end" style:justify-single-word="false"/>
      <style:text-properties style:font-name="Times New Roman" fo:font-size="18pt" style:font-size-asian="18pt" style:font-name-complex="Arial" style:font-size-complex="18pt" style:language-complex="ar" style:country-complex="SY"/>
    </style:style>
    <style:style style:name="P4" style:family="paragraph" style:parent-style-name="Standard">
      <style:paragraph-properties fo:line-height="150%" fo:text-align="end" style:justify-single-word="false"/>
      <style:text-properties style:font-name="Times New Roman" fo:font-size="18pt" style:font-size-asian="18pt" style:font-name-complex="Arial" style:font-size-complex="18pt" style:language-complex="ar" style:country-complex="SY"/>
    </style:style>
    <style:style style:name="P5" style:family="paragraph" style:parent-style-name="Standard">
      <style:paragraph-properties fo:line-height="150%" fo:text-align="end" style:justify-single-word="false"/>
      <style:text-properties style:font-name="Times New Roman" fo:font-size="18pt" fo:font-weight="bold" style:font-size-asian="18pt" style:font-weight-asian="bold" style:font-name-complex="Arial" style:font-size-complex="18pt" style:language-complex="ar" style:country-complex="SY" style:font-weight-complex="bold"/>
    </style:style>
    <style:style style:name="P6" style:family="paragraph" style:parent-style-name="Standard">
      <style:paragraph-properties fo:line-height="150%" fo:text-align="end" style:justify-single-word="false"/>
      <style:text-properties fo:font-size="18pt" style:font-size-asian="18pt" style:font-name-complex="Arial" style:font-size-complex="18pt"/>
    </style:style>
    <style:style style:name="P7" style:family="paragraph" style:parent-style-name="Standard">
      <style:paragraph-properties fo:line-height="150%" fo:text-align="center" style:justify-single-word="false"/>
      <style:text-properties fo:font-size="18pt" style:font-size-asian="18pt" style:font-name-complex="Arial" style:font-size-complex="18pt"/>
    </style:style>
    <style:style style:name="P8" style:family="paragraph" style:parent-style-name="Standard" style:master-page-name="Standard">
      <style:paragraph-properties fo:line-height="150%" fo:text-align="end" style:justify-single-word="false" style:page-number="auto"/>
      <style:text-properties fo:font-size="18pt" style:font-size-asian="18pt" style:font-name-complex="Arial" style:font-size-complex="18pt"/>
    </style:style>
    <style:style style:name="T1" style:family="text">
      <style:text-properties style:font-name="Times New Roman" fo:font-size="14pt" fo:font-weight="bold" style:font-size-asian="14pt" style:font-weight-asian="bold" style:font-name-complex="Times New Roman" style:font-size-complex="14pt" style:font-weight-complex="bold"/>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style:font-name="Times New Roman" fo:font-size="14pt" fo:font-weight="bold" style:font-size-asian="14pt" style:font-weight-asian="bold" style:font-name-complex="Times New Roman" style:font-size-complex="14pt" style:language-complex="ar" style:country-complex="SY" style:font-weight-complex="bold"/>
    </style:style>
    <style:style style:name="T4" style:family="text">
      <style:text-properties style:font-name="Times New Roman" fo:font-size="14pt" style:font-size-asian="14pt" style:font-name-complex="Times New Roman" style:font-size-complex="14pt" style:language-complex="ar" style:country-complex="SY"/>
    </style:style>
    <style:style style:name="T5" style:family="text">
      <style:text-properties style:font-name="Times New Roman" fo:font-size="14pt" style:font-size-asian="14pt" style:font-name-complex="Times New Roman" style:font-size-complex="14pt" style:language-complex="ar" style:country-complex="SY"/>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bold" style:font-weight-asian="bold" style:font-weight-complex="bold"/>
    </style:style>
    <style:style style:name="T10" style:family="text">
      <style:text-properties style:font-name="Times New Roman" style:font-name-complex="Times New Roman" style:language-complex="ar" style:country-complex="SY"/>
    </style:style>
    <style:style style:name="T11" style:family="text">
      <style:text-properties style:font-name="Times New Roman" style:font-name-complex="Times New Roman" style:language-complex="ar" style:country-complex="SY"/>
    </style:style>
    <style:style style:name="T12" style:family="text">
      <style:text-properties style:font-name="Times New Roman" style:language-complex="ar" style:country-complex="SY"/>
    </style:style>
    <style:style style:name="T13" style:family="text">
      <style:text-properties style:font-name="Times New Roman" style:language-complex="ar" style:country-complex="SY"/>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8">خطبة</text:span><text:span text:style-name="T8"> </text:span><text:span text:style-name="T8">الجمعة 19/05/2017</text:span></text:p>
      <text:p text:style-name="P7"><text:span text:style-name="T12">كيف يرقى بنا الصوم؟</text:span></text:p>
      <text:p text:style-name="P3">يا أيها الذين آمنوا كتب عليكم الصيام كما كتب على الذين من قبلكم لعلكم تتقون.</text:p>
      <text:p text:style-name="P3"><text:s text:c="3"/>قال رسول الله صلى الله عليه وسلم: قال الله كل عمل ابن آدم له إلا الصيام، فإنه لي، وأنا أجزي به.والصيام جنة.</text:p>
      <text:p text:style-name="P5">أيها الأخوة المؤمنون:</text:p>
      <text:p text:style-name="P3">إن الصوم الذي نؤديه في ألشهر الكريم لا بد أن يكون وقاية لنا لأن ربنا هو الذي فرض علينا الصيام قال عنه:</text:p>
      <text:p text:style-name="P6"><text:span text:style-name="T12"><text:s text:c="6"/>يا أيها الذين آمنوا كتب عليكم الصيام كما كتب على الذين من قبلكم لعلكم تتقون</text:span><text:span text:style-name="T12"> </text:span></text:p>
      <text:p text:style-name="P3">وعندما تكلم ربنا سبحانه وتعالى بين أنه وقاية لنا فكيف يمكن للصوم أن يكون وقاية. وفي هذا الخصوص نجد في الحديث قال أخبرني عطاء، عن أبي صالح الزيات، أنه سمع أبا هريرة رضي الله عنه يقول، قال رسول الله صلى الله عليه وسلم: قال الله كل عمل ابن آدم له إلا الصيام، فإنه لي، وأنا أجزي به.والصيام جنة، وإذا كان يوم صوم أحدكم، فلا يرفث ولا يصخب، فإن سابه أحد، أو قاتله فليقل إني امرؤ صائم. والذي نفس محمد بيده لخلوف فم الصائم أطيب عند الله من ريح المسك، للصائم فرحتان يفرحهما إذا أفطر فرح، وإذا لقي ربه فرح بصومه.</text:p>
      <text:p text:style-name="P5">أيها المسلمون الأعزاء:</text:p>
      <text:p text:style-name="P6"><text:span text:style-name="T12">بشارة النبي صلى الله عليه وسلم التي تبين أن الصيام متميز عن غيره من العبادات وما يتميز به الصيام أن ثواب الصيام وأجره لن يوزن كما توزن العبادات الأخرى والأمر الثاني أن الصوم يقوم على وقاية وحفظ من يؤديه والرابع والخامس أن ريح فم الصائم عند الله عز وجل أطيب من ريح المسك وأن للصائم فرحة عند لقاء ربه مكافأة له وحسن ثواب.</text:span></text:p>
      <text:p text:style-name="P6"><text:soft-page-break/><text:span text:style-name="T12">ولكن لننبه أن الصيام ليس فقط هو الجوع والعطش بل يجب كف النفس عما يحل لها لوجه الله تعالى وعدم الإساءة إلى أحد بالقول أو الفعل وإذا ما أساء إليك أحد أو سابك فعليك أن تقول له بكل تهذيب أرجوك لا تفعل فأنا صائم <text:s/>وبهذا القول يحفظك الصيام ويحميك لأن الصوم الذي يغفر به ذنوبك في الدنيا وتنال به الجنة في الآخرة يكون بهذا الشكل وعلى هذا النحو.</text:span></text:p>
      <text:p text:style-name="P5">أيها الأخوة الأحبة:</text:p>
      <text:p text:style-name="P6"><text:span text:style-name="T12">حقيقة إن الصيام وقاية وحفظ للمؤمنين ولكن علينا أن نستخدم ونفعل هذه الحماية وهذه الوقاية وإلا فلن تفيدنا شيئاً. لأننا في حالة جهاد مع أنفسنا وجهاد مع وساوسها وفي حالة صراع مع وساوس الشياطين. أمام آلاف أنواع الشهوات المغرية الساحرة إلى جانب العجب والتكبر والغرور وحب الظهور والسيطرة والحسد والأنانية وإعظام الأنا ولا نرى في أنفسنا أي نقص أو عيب.</text:span></text:p>
      <text:p text:style-name="P6"><text:span text:style-name="T12">فلنحس بضعفنا ولا ننسى الرحمة ولنبتعد عن الرياء والسلوك السلبي عندها ينهض الصوم حافظاً لنا وواقياً. ولكي يوصلنا الصوم إلى التقوى <text:s/>فإن علينا أن نترك هذه الصفات الذميمة وإذا لم نمد يد الرحمة والعون لليتامى والفقراء والمحتاجين فلا نكون قد استفدنا من صومنا ولنشمل أولادنا وعائلاتنا وأقربائنا بمظلة الرحمة والحنان لأن الصوم ليس فقط مجرد الجوع والعطش.</text:span></text:p>
      <text:p text:style-name="P5">أيها المسلمون:</text:p>
      <text:p text:style-name="P6"><text:span text:style-name="T12">لا ننسى أن النبي صلى الله عليه وسلم أخبرنا أن الصوم وقاية لنا وينتج التقوى وأننا نستطيع أن نأخذ بالأسباب التي توصلنا إلى هذا المقام. </text:span></text:p>
      <text:p text:style-name="P6"><text:span text:style-name="T12"><text:s text:c="9"/>اللهم اجعلنا ممن نهض بهم الصيام ورقاهم بإذنك إنك على كل شيء قدير.</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SimSun" style:font-size-asian="12pt" style:language-asian="zh" style:country-asian="CN"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end" style:justify-single-word="false" fo:orphans="2" fo:widows="2" fo:text-indent="0cm" style:auto-text-indent="false" style:writing-mode="rl-tb"/>
      <style:text-properties style:use-window-font-color="true" style:font-name="Calibri" fo:font-size="11pt" fo:language="en" fo:country="US" style:font-name-asian="Calibri"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11cm" fo:margin-bottom="1.469cm" fo:margin-left="1.323cm" fo:margin-right="1.184cm" style:writing-mode="rl-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251cm" fo:margin-right="2.498cm" style:writing-mode="rl-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unes Al Ani</meta:initial-creator>
    <meta:creation-date>2017-05-17T20:42:00</meta:creation-date>
    <dc:creator>kamal abdallah</dc:creator>
    <dc:date>2017-05-18T11:22:34.99</dc:date>
    <meta:editing-cycles>24</meta:editing-cycles>
    <meta:document-statistic meta:table-count="0" meta:image-count="0" meta:object-count="0" meta:page-count="2" meta:paragraph-count="17" meta:word-count="503" meta:character-count="2536"/>
    <meta:generator>OpenOffice/4.1.2$Win32 OpenOffice.org_project/412m3$Build-9782</meta:generator>
  </office:meta>
</office:document-meta>
</file>