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8pt" style:font-size-asian="18pt" style:font-name-complex="Arial" style:font-size-complex="18pt"/>
    </style:style>
    <style:style style:name="P2" style:family="paragraph" style:parent-style-name="Standard">
      <style:text-properties style:font-name="Calibri" fo:font-size="18pt" style:font-size-asian="18pt" style:font-size-complex="18pt"/>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84"/>16.06.2017</text:p>
      <text:p text:style-name="P3">Die letzten Tage von Ramadan</text:p>
      <text:p text:style-name="P1">Gelobt und gepriesen sei Allah, Der Allmächtige und Barmherzige </text:p>
      <text:p text:style-name="P1">Der Schöpfer aller Wesen. </text:p>
      <text:p text:style-name="P1">Ich bezeuge, dass kein Gott da ist, außer Allah, Der Einzige Gott, und ich bezeuge, dass Mohammed, Sein Diener und Gesandter ist. </text:p>
      <text:p text:style-name="P1">Verehrte Muslime, </text:p>
      <text:p text:style-name="P1">Ramadan, der Fastenmonat nähert sich dem Ende zu. </text:p>
      <text:p text:style-name="P1">Es sind nur noch wenige Tage und er wird uns verlassen, wie alles andere im Leben, gemäß Allahs Bestimmung in Seiner Schöpfung. </text:p>
      <text:p text:style-name="P1">Unser Prophet Muhammed, <text:s/>pflegte sich besonders in diesen Tagen mehr anzustrengen. </text:p>
      <text:p text:style-name="P1">Aîscha, die Gattin des Propheten, <text:s/>berichtete: „Als die letzten 10 Tage des Ramadan kamen, gürtete der Prophet seine Lenden, blieb die ganze Nacht wach und weckte seine Familie.“ </text:p>
      <text:p text:style-name="P1">Sie berichtete auch: "Der Prophet, <text:s/>pflegte sich in den letzten 10 Tagen des Monats Ramadan zurückzuziehen (auf arab. Alitikaf), bis Allah, Der Erhabene, ihn sterben ließ. </text:p>
      <text:p text:style-name="P1"/>
      <text:p text:style-name="P1">Nach seinem Tod pflegten sich auch seine Frauen zurückzuziehen." Überliefert von Al-Bukhary und Muslim. </text:p>
      <text:p text:style-name="P1"/>
      <text:p text:style-name="P1">Verehrte Gläubige, </text:p>
      <text:p text:style-name="P1">die Besonderheit der letzten zehn Tagen des Ramadan liegt nicht nur darin, dass die letzten Taten eines Menschen am besten rechtschaffene Taten sein sollen, sondern auch weil sie die Nacht der Bestimmung <text:s text:c="2"/>beinhalten. </text:p>
      <text:p text:style-name="P1">Diese segensreiche und heilige Nacht,der Allah eine ganze Sure widmete, ist besser als tausend Monate, was 83 Jahren und vier Monaten entspricht. </text:p>
      <text:p text:style-name="P1">In dieser Nacht wurde der Koran herab gesandt. </text:p>
      <text:p text:style-name="P1">In dieser Nacht steigt eine Vielzahl der Engel auf die Erde herab. </text:p>
      <text:p text:style-name="P1">In diese Nacht lässt Allah Seine Gnade, Güte und Barmherzigkeit über Seine Diener ergehen. </text:p>
      <text:p text:style-name="P1"><text:soft-page-break/>Verehrte Muslime, </text:p>
      <text:p text:style-name="P1">ein höchstes Gebot in diesen Tagen ist Zakat al-Fitr, eine Pflichtspende, die von jedem Muslim, jung oder alt, männlich und weiblich, am Ende des Ramadan und vor dem Festgebet entrichtet werden muss. </text:p>
      <text:p text:style-name="P1">Wer sie nach dem Gebet entrichtet, gilt sie als Sadaqa, eine normale Spende.</text:p>
      <text:p text:style-name="P1"><text:s/></text:p>
      <text:p text:style-name="P1">Zweck der Zakat al-Fitr ist es Fastenden von jeder anstößigen Handlung oder Rede zu reinigen und den Armen und Bedürftigen am besten vor Ort zu helfen. </text:p>
      <text:p text:style-name="P1"/>
      <text:p text:style-name="P1">Die verlangte Höhe der Zakat al-Fitr ist ein Sa arab. </text:p>
      <text:p text:style-name="P1">Maßeinheit, die etwa 3KG entspricht) Weizen, Gerste, Datteln, Rosinen oder ähnliche Dinge, die als Grundnahrung angesehen werden. </text:p>
      <text:p text:style-name="P1"/>
      <text:p text:style-name="P1">Abu Hanifa sah es als zulässig an, einen gleichen Wert als Zakat al-Fitr zu geben. </text:p>
      <text:p text:style-name="P1">(Dieses Jahr beträgt sie 7 €)</text:p>
      <text:p text:style-name="P1"/>
      <text:p text:style-name="P1">Möge Allah, der Erhabene, unser Fasten, unsere Gebete und Wohltaten annehmen! </text:p>
      <text:p text:style-name="P2">Möge Allah dieses land schützen und auch die gesamten welt von jeder übel täter ,A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8cm" fo:margin-bottom="1.51cm" fo:margin-left="1.259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in der Muslime in Potsdam e.V. </meta:initial-creator>
    <meta:creation-date>2016-06-23T14:05:37.16</meta:creation-date>
    <dc:date>2017-06-18T12:30:26.38</dc:date>
    <dc:creator>Verein der Muslime in Potsdam e.V. </dc:creator>
    <meta:editing-duration>PT9M54S</meta:editing-duration>
    <meta:editing-cycles>4</meta:editing-cycles>
    <meta:generator>OpenOffice/4.1.3$Win32 OpenOffice.org_project/413m1$Build-9783</meta:generator>
    <meta:document-statistic meta:table-count="0" meta:image-count="0" meta:object-count="0" meta:page-count="2" meta:paragraph-count="29" meta:word-count="390" meta:character-count="2571"/>
  </office:meta>
</office:document-meta>
</file>