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8pt" style:font-size-asian="18pt" style:font-name-complex="Arial"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itag, den 18.08.2017</text:p>
      <text:p text:style-name="P1"><text:s text:c="18"/>Die ersten 10 Tage von Dhul-Hidscha </text:p>
      <text:p text:style-name="P1">Alles Lob gebührt Allah, Ihn allein lobpreisen wir und Ihn allein bitten wir um Hilfe, Rechtleitung und Verzeihung und Sein Segen und Friede seien auf Seinem Propheten Muhammad, seiner Angehörigen, Gefährten und Anhängern bis zum Tag des Gerichts. </text:p>
      <text:p text:style-name="P1"/>
      <text:p text:style-name="P1">Verehrte Muslime, </text:p>
      <text:p text:style-name="P1">Allah hat uns vielen segensreichen Zeiten verliehen. Nach Ramadan steht die Pilgerfahrtsaison an und davor die zehn Tage von Dhul el Hidscha. Die Besonderheit dieser Zeiten liegt auch in den begleitenden Taten, deren Ziel ist, den Lohn und die Nähe Allahs zu </text:p>
      <text:p text:style-name="P1">erlangen. Wem dies gelingt gehört wahrlich zu den Glücklichen und wer diese gesegnete Zeit versäumt und Sünden begeht, der zählt zu den Verlierern. </text:p>
      <text:p text:style-name="P1">Die zehn Tage von Dhul el Hidscha haben einen hohen Stellenwert bei Allah, denn Er schwört im Koran in Sure Al Fadjr:</text:p>
      <text:p text:style-name="P1"><text:s/>„1. Bei der Morgendämmerung 2. und den zehn Nächten.“ </text:p>
      <text:p text:style-name="P1">Damit sind die ersten 10 Nächte des Monats Dhul el Hidscha </text:p>
      <text:p text:style-name="P1">(also der Zeit der Pilgerfahrt)gemeint.</text:p>
      <text:p text:style-name="P1"/>
      <text:p text:style-name="P1">Dieser Schwur ist nun mit der Morgendämmerung verbunden, denn aufgrund des Fernbleibens von der Beobachtung der Menschen ist es dann die beste Zeit für aufrichtiges Gebet vor dem Allhörenden und Allsehenden. Auch in dieser Zeit werden Bittgebete erhört. </text:p>
      <text:p text:style-name="P1"/>
      <text:p text:style-name="P1">Verehrte Gläubige, </text:p>
      <text:p text:style-name="P1">Um die Vorzüge dieser zehn Tagen zu betonen, sagte <text:s/>Prophet Muhammed, ,: " Es gibt keine Tage, an denen rechtschaffene Werke Allah lieber sind als in diesen zehn Tagen.“ Sie sagten: </text:p>
      <text:p text:style-name="P1"/>
      <text:p text:style-name="P1">Oh, Gesandter Allahs, nicht einmal der Dschihad auf dem Wege Allahs?“ Da sagte der Gesandter Allahs: „Nicht einmal der Dschihad auf dem Wege Allahs – außer einem Mann, der mit seiner Seele und seinem Vermögen auf dem Wege Allahs auszog und dann mit nichts davon zurückkehrte.“ [AlBukhari] </text:p>
      <text:p text:style-name="P1"><text:soft-page-break/>Zu dieser segensreichen Zeit findet gleichzeitig eine Reihe von Anbetungen statt wie zu keiner anderen Jahreszeit. Pflichtgebete, Almosengeben, freiwilliges Fasten und insbesondere die Pilgerfahrt. Jedoch die besten Taten bei Allah sind diejenige, die Er uns Muslime auferlegt hat. </text:p>
      <text:p text:style-name="P1">Es folgen die freiwilligen Taten, wie freiwillige Nauafil zu verrichten, vor oder nach dem Pflichtgebet, je nach Tageszeit. <text:s/>Prophet Muhammed, <text:s/>pflegte, Aschur’a (10. Muharram), die ersten neun Tage von Dhul el Hidscha und die weißen Tagen (am 13,14 und 15 nach dem Mondkalender) zufasten. </text:p>
      <text:p text:style-name="P1"/>
      <text:p text:style-name="P1">Neben dem Gebet und Fasten, wird jedemMuslim mit Nachdruck empfohlen, Bittgebete an diesen wohlbekannten Tagen so oft wie </text:p>
      <text:p text:style-name="P1">möglich auszusprechen, insbesondere am Tag von ³Arafa. </text:p>
      <text:p text:style-name="P1"/>
      <text:p text:style-name="P1">Verehrte Muslime, </text:p>
      <text:p text:style-name="P1">als Krönung dieser gesegneten Zeit, wird die Pilgerfahrt verrichtet. Sie ist nun Pflicht, für diejenigen, die sie sich leisten können aber auch vom besonderen Stellenwert für Freiwillige, die sie bereits verrichtet haben. Denn der Lohn dafür ist nichts als die Vergebung Allahs, als wäre man neugeboren, wenn man die Taten vermeidet, die von diesem enormen Lohn abhalten. </text:p>
      <text:p text:style-name="P1"/>
      <text:p text:style-name="P1"><text:s/>Prophet hat außerdem davon abgeraten, die Haare und Nägel in den erstenzehn Tagen von Dhul el Hidscha zu kürzen. </text:p>
      <text:p text:style-name="P1">Der Sinn für diese Handlung ist die Nachahmung der Pilger im Ihram Zustand aber vielmehr die Befolgung der Anweisungen unseres Propheten. </text:p>
      <text:p text:style-name="P1">Möge Allah unsere Gebete und Wohltaten annehm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88cm" fo:margin-bottom="2cm" fo:margin-left="0.732cm" fo:margin-right="0.93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in der Muslime in Potsdam e.V. </meta:initial-creator>
    <meta:creation-date>2014-09-22T12:56:31.97</meta:creation-date>
    <dc:date>2017-08-20T13:54:22.19</dc:date>
    <dc:creator>Verein der Muslime in Potsdam e.V. </dc:creator>
    <meta:editing-duration>PT4M41S</meta:editing-duration>
    <meta:editing-cycles>2</meta:editing-cycles>
    <meta:generator>OpenOffice/4.1.3$Win32 OpenOffice.org_project/413m1$Build-9783</meta:generator>
    <meta:document-statistic meta:table-count="0" meta:image-count="0" meta:object-count="0" meta:page-count="2" meta:paragraph-count="23" meta:word-count="494" meta:character-count="3204"/>
  </office:meta>
</office:document-meta>
</file>